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line-height-at-least="0.556cm"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556cm" fo:text-align="justify" style:justify-single-word="false"/>
      <style:text-properties fo:color="#000000" fo:font-size="14pt" fo:font-weight="bold" style:font-size-asian="14pt" style:font-weight-asian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size-asian="14pt" style:font-weight-asian="bold"/>
    </style:style>
    <style:style style:name="P6" style:family="paragraph" style:parent-style-name="Text_20_body">
      <style:paragraph-properties fo:margin-top="0cm" fo:margin-bottom="0cm" style:line-height-at-least="0.556cm" fo:text-align="justify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style:font-name="Arial" fo:font-size="9pt" style:font-size-asian="9pt" style:font-name-complex="Arial"/>
    </style:style>
    <style:style style:name="T5" style:family="text">
      <style:text-properties fo:color="#333333" fo:font-size="26pt" fo:font-style="italic" style:font-size-asian="26pt" style:font-style-asian="italic" style:font-size-complex="14pt" style:font-style-complex="italic"/>
    </style:style>
    <style:style style:name="T6" style:family="text">
      <style:text-properties fo:color="#333333" fo:font-size="26pt" style:font-size-asian="26pt" style:font-size-complex="14pt"/>
    </style:style>
    <style:style style:name="T7" style:family="text">
      <style:text-properties fo:color="#333333" fo:font-size="18pt" style:font-size-asian="18pt" style:font-size-complex="18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5"><text:s/></text:span><text:span text:style-name="T7">«Игры и упражнения по предупреждению нарушений чтения и письма у дошкольников с нарушениями речи»</text:span></text:h>
      <text:p text:style-name="P1"/>
      <text:p text:style-name="P2">Учитель-логопед: Турчанова Т.В.</text:p>
      <text:p text:style-name="P1"/>
      <text:p text:style-name="P1"/>
      <text:p text:style-name="P1"/>
      <text:p text:style-name="P1"><text:span text:style-name="T8"/></text:p>
      <text:p text:style-name="P1"/>
      <text:p text:style-name="P9">  В последние годы значительно возросло количество детей, встречающихся с различными трудностями обучения в начальной школе. По оценкам психологов, на успеваемость влияют более 200 факторов. Самый главный из них - овладение  навыком чтения. Проблема нарушений письма и чтения -одна из самых актуальных для школьного обучения, поскольку письмо и чтение из цели превращается в средство дальнейшего получения знаний учащимися.</text:p>
      <text:p text:style-name="P8"><text:span text:style-name="T1">   </text:span><text:span text:style-name="T3">Стойкие специфический ошибки при письме (дисграфии) и чтении (дислексии) нередко учителя объясняют неумением или нежеланием ребёнка сосредоточиться, недостаточным вниманием. Однако в основе возникновения стойких и «нелепых» ошибок лежат не личностные особенности ребёнка, а серьёзные объективные причины: несформированность психических и фонематических процессов, лексико-грамматической стороны речи, нарушение звукопроизношения и т.д.</text:span></text:p>
      <text:p text:style-name="P8"><text:span text:style-name="T1">  </text:span><text:span text:style-name="T3">Поэтому,  работая по вышеперечисленным направлениям развития речи у дошкольников, воспитатель <text:s/>должен особое внимание уделять профилактической работе по предупреждению ошибок чтения и письма.  Были сформулированы следующие коррекционные задачи по предупреждению дисграфии и совершенствованию навыков чтения у детей с нарушениями речи:</text:span></text:p>
      <text:p text:style-name="P8"><text:span text:style-name="T3">-</text:span><text:span text:style-name="T2">развитие конструктивного праксиса;</text:span></text:p>
      <text:p text:style-name="P5">-совершенствование зрительно-пространственного восприятия;</text:p>
      <text:p text:style-name="P5">-формирование навыков чтения;</text:p>
      <text:p text:style-name="P5">-развитие тактильных ощущений.</text:p>
      <text:p text:style-name="P8"><text:span text:style-name="T1">  </text:span><text:span text:style-name="T3">Каждую из этих задач в коррекционной работе реализуют с помощью игр и упражнений, которые хочу вам предложить.</text:span></text:p>
      <text:p text:style-name="P8"><text:span text:style-name="T1"> </text:span><text:span text:style-name="T3">1. </text:span><text:span text:style-name="T2">Развитие конструктивного праксиса.</text:span></text:p>
      <text:p text:style-name="P6">Лучше запомнить зрительный образ буквы, а значит избежать в дальнейшем определённых ошибок при письме и чтении,  ребёнку помогает совершение действий с этой буквой. Осуществлять манипуляции с буквами позволяют такие игры, как:</text:p>
      <text:p text:style-name="P4">-«Допиши букву»</text:p>
      <text:p text:style-name="P6">-Моделирование букв из палочек, пуговиц, спичек</text:p>
      <text:p text:style-name="P3"><text:span text:style-name="T3">-На индивидуальных занятиях  используем игру </text:span><text:span text:style-name="T2">«Пазлы»,</text:span><text:span text:style-name="T3"> в которой дети из отдельных частей составляют букву.</text:span></text:p>
      <text:p text:style-name="P3"><text:soft-page-break/><text:span text:style-name="T3">-Детям нравится игра </text:span><text:span text:style-name="T2">«Волшебные резиночки»,</text:span><text:span text:style-name="T3"> где дошкольники вначале по образцу, а затем по памяти должны составить буквы из резиночек.</text:span></text:p>
      <text:p text:style-name="P3"><text:span text:style-name="T1"> </text:span><text:span text:style-name="T2">-«Буквенные дорожки»</text:span><text:span text:style-name="T4"> </text:span><text:span text:style-name="T3">(в этой игре дошкольники из разноцветных лент  составляют буквы, слова, а затем по этим буквам  совершают различные  действия под музыку(ходьба, бег, прыжки))</text:span></text:p>
      <text:p text:style-name="P3"><text:span text:style-name="T1"> </text:span><text:span text:style-name="T3">2. </text:span><text:span text:style-name="T2">Совершенствование зрительно-пространственного восприятия.</text:span></text:p>
      <text:p text:style-name="P6">Многие из этих игр также можно использовать для развития зрительно-пространственного восприятия. Ведь при выполнении манипуляций с буквами у ребёнка не может быть не задействовано зрительно-пространственное восприятие. То есть эти 2 задачи тесно связаны друг с другом. Способствуют развитию зрительно-пространственного восприятия так же такие игры, как:</text:p>
      <text:p text:style-name="P4">- «Зашумлённые буквы»</text:p>
      <text:p text:style-name="P3"><text:span text:style-name="T2">-«Кто внимательнее»</text:span><text:span text:style-name="T4"> </text:span><text:span text:style-name="T3">(назвать из предложенных букв те, которые смотрят вправо, влево, прямо;  перепечатать буквы, которые состоят из 1 элемента (о,с), 2-х (у,г,з), 3-х элементов.</text:span></text:p>
      <text:p text:style-name="P4">-«Зачеркни неправильную букву»</text:p>
      <text:p text:style-name="P3"><text:span text:style-name="T1"> </text:span><text:span text:style-name="T2">-«Найди и покажи» (выделение букв в геометрической фигуре)</text:span></text:p>
      <text:p text:style-name="P3"><text:span text:style-name="T1"> </text:span><text:span text:style-name="T2">-«Дорисуй по точкам»</text:span></text:p>
      <text:p text:style-name="P3"><text:span text:style-name="T1"> </text:span><text:span text:style-name="T3">- Часто при изучении новой буквы с дошкольниками  используем игру </text:span><text:span text:style-name="T2">«Живая буква»</text:span><text:span text:style-name="T3"> (в которой с помощью поз и движений дети должны показать букву. Кроме того «живые» буквы могут объединятся в слова)</text:span></text:p>
      <text:p text:style-name="P3"><text:span text:style-name="T1"> </text:span><text:span text:style-name="T3">-</text:span><text:span text:style-name="T2">«Звуковая эстафета»</text:span><text:span text:style-name="T3"> (по первым звукам названия картинок надо прочитать слово, и составить это слово из букв)</text:span></text:p>
      <text:p text:style-name="P8"><text:span text:style-name="T1"> </text:span><text:span text:style-name="T3">3. </text:span><text:span text:style-name="T2">Формирование навыков чтения.</text:span></text:p>
      <text:p text:style-name="P7">Три последние игры можно использовать при формирования навыка чтения. Для реализации этой задачи <text:s/>используем следующие игры:</text:p>
      <text:p text:style-name="P5">-«Отгадывание кроссвордов»</text:p>
      <text:p text:style-name="P8"><text:span text:style-name="T2">-«Слоговые часы <text:s text:c="93"/></text:span><text:span text:style-name="T3">-</text:span><text:span text:style-name="T2">«Заколдованное слово» (</text:span><text:span text:style-name="T3">от сказочного персонажа Буквоеда)</text:span></text:p>
      <text:p text:style-name="P8"><text:span text:style-name="T3">-«</text:span><text:span text:style-name="T2">Отгадывание ребусов»</text:span></text:p>
      <text:p text:style-name="P8"><text:span text:style-name="T2">-«Буквенный экран»(</text:span><text:span text:style-name="T3">по движению магнита по буквам, дети должны прочитать слово)</text:span></text:p>
      <text:p text:style-name="P8"><text:span text:style-name="T1">  </text:span><text:span text:style-name="T3">4. </text:span><text:span text:style-name="T2">Развитие тактильных ощущений.</text:span></text:p>
      <text:p text:style-name="P6">При работе по профилактике дисграфии <text:s/>старайтесь задействовать у ребёнка все анализаторные системы: зрительную, слуховую, тактильную. В этом <text:s/>помогают следующие игры:</text:p>
      <text:p text:style-name="P3"><text:span text:style-name="T3">-</text:span><text:span text:style-name="T2">«Умные ручки»</text:span><text:span text:style-name="T3"> (дети на ощупь отгадывают и называют спрятанную в муфте букву)</text:span></text:p>
      <text:p text:style-name="P3"><text:span text:style-name="T1">     </text:span><text:span text:style-name="T3">-</text:span><text:span text:style-name="T2">«Угадай подаренную букву»</text:span><text:span text:style-name="T3"> (ребёнок должен узнать, какую букву ему написал на спине товарищ)</text:span></text:p>
      <text:p text:style-name="P3"><text:span text:style-name="T1">  </text:span><text:span text:style-name="T3">В результате целенаправленного и систематичного использования данных игр и упражнений у детей:</text:span></text:p>
      <text:p text:style-name="P6">-повышается обучаемость, улучшается внимание, восприятие; дети учатся видеть, слышать, рассуждать;</text:p>
      <text:p text:style-name="P6">-формируется правильное, осмысленное чтение, пробуждается интерес к <text:soft-page-break/>процессу чтения и письма, снимается эмоциональное напряжение  и тревожность;</text:p>
      <text:p text:style-name="P6">-развивается способность к переносу полученных навыков на незнакомый материал.</text:p>
      <text:p text:style-name="P3"><text:span text:style-name="T1">   </text:span><text:span text:style-name="T2">Ранняя диагностика, прогнозирование школьных проблем и коррекция трудностей- залог успешного обучения детей в школ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8-01-15T00:14:52.84</dc:date>
    <meta:document-statistic meta:table-count="0" meta:image-count="0" meta:object-count="0" meta:page-count="3" meta:paragraph-count="41" meta:word-count="579" meta:character-count="4721"/>
    <meta:user-defined meta:name="Info 1"/>
    <meta:user-defined meta:name="Info 2"/>
    <meta:user-defined meta:name="Info 3"/>
    <meta:user-defined meta:name="Info 4"/>
  </office:meta>
</office:document-meta>
</file>